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-Bold" svg:font-family="ArialNarrow-Bold"/>
    <style:font-face style:name="OpenSymbol" svg:font-family="OpenSymbol"/>
    <style:font-face style:name="ArialNarrow-BoldItalic" svg:font-family="ArialNarrow-BoldItalic" style:font-family-generic="script"/>
    <style:font-face style:name="Arial2" svg:font-family="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644cm" style:rel-column-width="11843*"/>
    </style:style>
    <style:style style:name="Tableau1.B" style:family="table-column">
      <style:table-column-properties style:column-width="4.614cm" style:rel-column-width="11766*"/>
    </style:style>
    <style:style style:name="Tableau1.C" style:family="table-column">
      <style:table-column-properties style:column-width="5.738cm" style:rel-column-width="14631*"/>
    </style:style>
    <style:style style:name="Tableau1.D" style:family="table-column">
      <style:table-column-properties style:column-width="5.426cm" style:rel-column-width="13835*"/>
    </style:style>
    <style:style style:name="Tableau1.E" style:family="table-column">
      <style:table-column-properties style:column-width="5.278cm" style:rel-column-width="13460*"/>
    </style:style>
    <style:style style:name="Tableau1.1" style:family="table-row">
      <style:table-row-properties style:min-row-height="0.69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1.24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1.351cm"/>
    </style:style>
    <style:style style:name="Tableau2" style:family="table">
      <style:table-properties style:width="25.663cm" fo:margin-left="0.018cm" fo:margin-right="0.019cm" table:align="margins"/>
    </style:style>
    <style:style style:name="Tableau2.A" style:family="table-column">
      <style:table-column-properties style:column-width="10.518cm" style:rel-column-width="26859*"/>
    </style:style>
    <style:style style:name="Tableau2.B" style:family="table-column">
      <style:table-column-properties style:column-width="4.711cm" style:rel-column-width="12031*"/>
    </style:style>
    <style:style style:name="Tableau2.C" style:family="table-column">
      <style:table-column-properties style:column-width="4.879cm" style:rel-column-width="12459*"/>
    </style:style>
    <style:style style:name="Tableau2.D" style:family="table-column">
      <style:table-column-properties style:column-width="5.554cm" style:rel-column-width="141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 style:data-style-name="N107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 style:data-style-name="N107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B4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5" style:family="table-cell" style:data-style-name="N107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5pt" fo:font-style="italic" fo:font-weight="bold" fo:background-color="transparent" style:font-name-asian="ArialNarrow" style:font-size-asian="15pt" style:font-style-asian="italic" style:font-weight-asian="bold" style:font-name-complex="ArialNarrow" style:font-size-complex="15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5pt" fo:font-weight="normal" fo:background-color="transparent" style:font-name-asian="ArialNarrow" style:font-size-asian="15pt" style:font-weight-asian="normal" style:font-name-complex="ArialNarrow" style:font-size-complex="15pt" style:font-weight-complex="normal"/>
    </style:style>
    <style:style style:name="P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5pt" fo:font-weight="bold" fo:background-color="transparent" style:font-name-asian="ArialNarrow" style:font-size-asian="15pt" style:font-weight-asian="bold" style:font-name-complex="ArialNarrow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8pt" fo:font-weight="bold" fo:background-color="transparent" style:font-name-asian="ArialNarrow" style:font-size-asian="18pt" style:font-weight-asian="bold" style:font-name-complex="ArialNarrow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" fo:font-size="15pt" fo:font-style="italic" fo:font-weight="normal" fo:background-color="transparent" style:font-name-asian="ArialNarrow-BoldItalic" style:font-size-asian="15pt" style:font-style-asian="italic" style:font-weight-asian="normal" style:font-name-complex="ArialNarrow-BoldItalic" style:font-size-complex="15pt" style:font-style-complex="italic" style:font-weight-complex="normal"/>
    </style:style>
    <style:style style:name="P6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5pt" fo:font-weight="bold" fo:background-color="transparent" style:font-name-asian="ArialNarrow" style:font-size-asian="15pt" style:font-weight-asian="bold" style:font-name-complex="ArialNarrow" style:font-size-complex="15pt" style:font-weight-complex="bold"/>
    </style:style>
    <style:style style:name="P7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5pt" fo:font-weight="bold" fo:background-color="transparent" style:font-name-asian="ArialNarrow-Bold" style:font-size-asian="15pt" style:font-weight-asian="bold" style:font-name-complex="ArialNarrow-Bold" style:font-size-complex="15pt" style:font-weight-complex="bold"/>
    </style:style>
    <style:style style:name="P8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5pt" fo:background-color="transparent" style:font-name-asian="ArialNarrow" style:font-size-asian="15pt" style:font-name-complex="ArialNarrow" style:font-size-complex="15pt"/>
    </style:style>
    <style:style style:name="P9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5pt" fo:font-style="italic" fo:font-weight="bold" fo:background-color="transparent" style:font-name-asian="ArialNarrow-Bold" style:font-size-asian="15pt" style:font-style-asian="italic" style:font-weight-asian="bold" style:font-name-complex="ArialNarrow-Bold" style:font-size-complex="15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5pt" fo:font-style="normal" fo:font-weight="bold" fo:background-color="transparent" style:font-name-asian="ArialNarrow-Bold" style:font-size-asian="15pt" style:font-style-asian="normal" style:font-weight-asian="bold" style:font-name-complex="ArialNarrow-Bold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5pt" style:text-underline-style="solid" style:text-underline-width="auto" style:text-underline-color="font-color" fo:font-weight="bold" fo:background-color="transparent" style:font-name-asian="ArialNarrow" style:font-size-asian="15pt" style:font-weight-asian="bold" style:font-name-complex="ArialNarrow" style:font-size-complex="15pt" style:font-weight-complex="bold"/>
    </style:style>
    <style:style style:name="P12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8pt" fo:font-weight="bold" fo:background-color="transparent" style:font-name-asian="ArialNarrow" style:font-size-asian="8pt" style:font-weight-asian="bold" style:font-name-complex="ArialNarrow" style:font-size-complex="8pt" style:font-weight-complex="bold"/>
    </style:style>
    <style:style style:name="P13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8pt" fo:font-weight="normal" fo:background-color="transparent" style:font-name-asian="ArialNarrow" style:font-size-asian="8pt" style:font-weight-asian="normal" style:font-name-complex="ArialNarrow" style:font-size-complex="8pt" style:font-weight-complex="normal"/>
    </style:style>
    <style:style style:name="P14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4pt" fo:font-weight="bold" fo:background-color="transparent" style:font-name-asian="ArialNarrow" style:font-size-asian="14pt" style:font-weight-asian="bold" style:font-name-complex="ArialNarrow" style:font-size-complex="14pt" style:font-weight-complex="bold"/>
    </style:style>
    <style:style style:name="P15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" fo:font-size="10pt" fo:font-weight="bold" fo:background-color="transparent" style:font-name-asian="ArialNarrow" style:font-size-asian="10pt" style:font-weight-asian="bold" style:font-name-complex="ArialNarrow" style:font-size-complex="10pt" style:font-weight-complex="bold"/>
    </style:style>
    <style:style style:name="P16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" fo:font-size="15pt" fo:font-style="italic" fo:font-weight="normal" fo:background-color="transparent" style:font-name-asian="ArialNarrow-BoldItalic" style:font-size-asian="15pt" style:font-style-asian="italic" style:font-weight-asian="normal" style:font-name-complex="ArialNarrow-BoldItalic" style:font-size-complex="15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" fo:font-size="15pt" fo:font-style="italic" fo:font-weight="bold" fo:background-color="transparent" style:font-name-asian="ArialNarrow-Bold" style:font-size-asian="15pt" style:font-style-asian="italic" style:font-weight-asian="bold" style:font-name-complex="ArialNarrow-Bold" style:font-size-complex="15pt" style:font-style-complex="italic" style:font-weight-complex="bold"/>
    </style:style>
    <style:style style:name="P18" style:family="paragraph" style:parent-style-name="Standard" style:master-page-name="Landscape">
      <style:paragraph-properties fo:text-align="center" style:justify-single-word="false" style:page-number="auto" fo:background-color="transparent" style:text-autospace="none">
        <style:background-image/>
      </style:paragraph-properties>
      <style:text-properties style:font-name="Arial" fo:font-size="5pt" fo:background-color="transparent" style:font-name-asian="ArialNarrow" style:font-size-asian="5pt" style:font-name-complex="ArialNarrow" style:font-size-complex="5pt"/>
    </style:style>
    <style:style style:name="P19" style:family="paragraph" style:parent-style-name="Standard" style:list-style-name="L1">
      <style:paragraph-properties fo:text-align="justify" style:justify-single-word="false" fo:background-color="transparent" style:text-autospace="none">
        <style:background-image/>
      </style:paragraph-properties>
      <style:text-properties style:font-name="Arial" fo:font-size="15pt" fo:font-style="normal" fo:font-weight="normal" fo:background-color="transparent" style:font-name-asian="ArialNarrow" style:font-size-asian="15pt" style:font-style-asian="normal" style:font-weight-asian="normal" style:font-name-complex="ArialNarrow" style:font-size-complex="15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 fo:background-color="transparent" style:text-autospace="none">
        <style:background-image/>
      </style:paragraph-properties>
      <style:text-properties style:font-name="Arial" fo:font-size="15pt" fo:font-weight="normal" fo:background-color="transparent" style:font-name-asian="ArialNarrow" style:font-size-asian="15pt" style:font-weight-asian="normal" style:font-name-complex="ArialNarrow" style:font-size-complex="15pt" style:font-weight-complex="normal"/>
    </style:style>
    <style:style style:name="P21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4pt" fo:font-style="italic" fo:font-weight="bold" fo:background-color="transparent" style:font-name-asian="ArialNarrow" style:font-size-asian="14pt" style:font-style-asian="italic" style:font-weight-asian="bold" style:font-name-complex="ArialNarrow" style:font-size-complex="14pt" style:font-style-complex="italic" style:font-weight-complex="bold"/>
    </style:style>
    <style:style style:name="P22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3pt" fo:font-style="italic" fo:font-weight="bold" fo:background-color="transparent" style:font-name-asian="ArialNarrow" style:font-size-asian="13pt" style:font-style-asian="italic" style:font-weight-asian="bold" style:font-name-complex="ArialNarrow" style:font-size-complex="13pt" style:font-style-complex="italic" style:font-weight-complex="bold"/>
    </style:style>
    <style:style style:name="P23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1pt" fo:font-weight="bold" fo:background-color="transparent" style:font-name-asian="ArialNarrow" style:font-size-asian="11pt" style:font-weight-asian="bold" style:font-name-complex="ArialNarrow" style:font-size-complex="11pt" style:font-weight-complex="bold"/>
    </style:style>
    <style:style style:name="P24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Arial" fo:font-size="11pt" fo:font-weight="normal" fo:background-color="transparent" style:font-name-asian="ArialNarrow" style:font-size-asian="11pt" style:font-weight-asian="normal" style:font-name-complex="ArialNarrow" style:font-size-complex="11pt" style:font-weight-complex="normal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" fo:font-size="15pt" fo:font-weight="normal" fo:background-color="transparent" style:font-name-asian="ArialNarrow" style:font-size-asian="15pt" style:font-weight-asian="normal" style:font-name-complex="ArialNarrow" style:font-size-complex="15pt" style:font-weight-complex="normal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5pt" fo:font-weight="bold" fo:background-color="transparent" style:font-name-asian="ArialNarrow" style:font-size-asian="15pt" style:font-weight-asian="bold" style:font-name-complex="ArialNarrow" style:font-size-complex="15pt" style:font-weight-complex="bold"/>
    </style:style>
    <style:style style:name="T1" style:family="text">
      <style:text-properties fo:font-weight="bold" style:font-name-asian="ArialNarrow-Bold" style:font-weight-asian="bold" style:font-name-complex="ArialNarrow-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Narrow-Bold" style:font-weight-asian="normal" style:font-name-complex="ArialNarrow-Bold" style:font-weight-complex="normal"/>
    </style:style>
    <style:style style:name="T6" style:family="text">
      <style:text-properties style:font-name-asian="ArialNarrow-Bold" style:font-name-complex="ArialNarrow-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LUNDI</text:p>
          </table:table-cell>
          <table:table-cell table:style-name="Tableau1.A1" office:value-type="string">
            <text:p text:style-name="P7">MARDI</text:p>
          </table:table-cell>
          <table:table-cell table:style-name="Tableau1.A1" office:value-type="string">
            <text:p text:style-name="P7">MERCREDI</text:p>
          </table:table-cell>
          <table:table-cell table:style-name="Tableau1.A1" office:value-type="string">
            <text:p text:style-name="P7">JEUDI</text:p>
          </table:table-cell>
          <table:table-cell table:style-name="Tableau1.E1" office:value-type="string">
            <text:p text:style-name="P7">VENDREDI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6"><text:span text:style-name="T2">Séances</text:span> de yoga ou de méditation en <text:span text:style-name="T2">individuel</text:span> ou <text:span text:style-name="T2">collectif</text:span> aux plages horaires libres sur rendez-vous</text:p>
          </table:table-cell>
          <table:covered-table-cell/>
          <table:covered-table-cell/>
          <table:table-cell table:style-name="Tableau1.D2" office:value-type="string">
            <text:p text:style-name="P8"><text:span text:style-name="T1">Yoga </text:span>avec Joëlle</text:p>
            <text:p text:style-name="P9">9h - 10h15</text:p>
          </table:table-cell>
          <table:table-cell table:style-name="Tableau1.E2" office:value-type="string">
            <text:p text:style-name="P8"><text:span text:style-name="T1">Yoga </text:span>avec Jean</text:p>
            <text:p text:style-name="P9">10h15 - 11h30</text:p>
          </table:table-cell>
        </table:table-row>
        <table:table-row>
          <table:table-cell table:style-name="Tableau1.A2" office:value-type="string">
            <text:p text:style-name="P8"><text:span text:style-name="T1">Yoga </text:span>avec Jean</text:p>
            <text:p text:style-name="P9">12h30 - 13h3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<text:span text:style-name="T1">Yoga <text:s/></text:span>avec Jean</text:p>
            <text:p text:style-name="P9">12h30 - 13h30</text:p>
          </table:table-cell>
          <table:table-cell table:style-name="Tableau1.A2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  <table:table-row table:style-name="Tableau1.4"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D2" office:value-type="string">
            <text:p text:style-name="P8"><text:span text:style-name="T1">Yoga </text:span>avec Joëlle</text:p>
            <text:p text:style-name="P9">15h50 - 17h05</text:p>
          </table:table-cell>
          <table:table-cell table:style-name="Tableau1.A2" office:value-type="string">
            <text:p text:style-name="P8"><text:span text:style-name="T1">Méditation </text:span>avec Jean</text:p>
            <text:p text:style-name="P17">17h15 - 18h00</text:p>
          </table:table-cell>
          <table:table-cell table:style-name="Tableau1.E3" table:number-rows-spanned="3" office:value-type="string">
            <text:p text:style-name="P12"/>
            <text:p text:style-name="P21">Ateliers trimestriels</text:p>
            <text:p text:style-name="P21">yoga</text:p>
            <text:p text:style-name="P21">ou</text:p>
            <text:p text:style-name="P21">méditation</text:p>
            <text:p text:style-name="P21">début de soirée</text:p>
            <text:p text:style-name="P22">(voir site)</text:p>
          </table:table-cell>
        </table:table-row>
        <table:table-row>
          <table:table-cell table:style-name="Tableau1.A2" office:value-type="string">
            <text:p text:style-name="P8"><text:span text:style-name="T1">Yoga </text:span>avec Jean</text:p>
            <text:p text:style-name="P9">17h45 - 18h45</text:p>
          </table:table-cell>
          <table:table-cell table:style-name="Tableau1.A2" office:value-type="string">
            <text:p text:style-name="P8"><text:span text:style-name="T1">Yoga </text:span>avec Jean</text:p>
            <text:p text:style-name="P9">17h45 - 18h45</text:p>
          </table:table-cell>
          <table:table-cell table:style-name="Tableau1.D2" office:value-type="string">
            <text:p text:style-name="P8"><text:span text:style-name="T1">Yoga </text:span>avec Joëlle</text:p>
            <text:p text:style-name="P9">17h25 - 18h40</text:p>
          </table:table-cell>
          <table:table-cell table:style-name="Tableau1.A2" office:value-type="string">
            <text:p text:style-name="P10">Yoga<text:span text:style-name="T4"> avec Jean</text:span></text:p>
            <text:p text:style-name="P9">18h15 - 19h15</text:p>
          </table:table-cell>
          <table:covered-table-cell/>
        </table:table-row>
        <table:table-row>
          <table:table-cell table:style-name="Tableau1.A2" office:value-type="string">
            <text:p text:style-name="P8"><text:span text:style-name="T1">Yoga </text:span>avec Jean</text:p>
            <text:p text:style-name="P9">19h - 20h</text:p>
          </table:table-cell>
          <table:table-cell table:style-name="Tableau1.A2" office:value-type="string">
            <text:p text:style-name="P8"><text:span text:style-name="T1">Yoga </text:span>avec Jean</text:p>
            <text:p text:style-name="P9">19h - 20h</text:p>
          </table:table-cell>
          <table:table-cell table:style-name="Tableau1.D2" office:value-type="string">
            <text:p text:style-name="P8"><text:span text:style-name="T1">Yoga </text:span>avec Joëlle</text:p>
            <text:p text:style-name="P9">19h - 20h15</text:p>
          </table:table-cell>
          <table:table-cell table:style-name="Tableau1.A2" office:value-type="string">
            <text:p text:style-name="P8"><text:span text:style-name="T1">Yoga </text:span>avec Jean</text:p>
            <text:p text:style-name="P9">19h30 - 20h30</text:p>
          </table:table-cell>
          <table:covered-table-cell/>
        </table:table-row>
      </table:table>
      <text:p text:style-name="P23"/>
      <text:p text:style-name="P6"><text:span text:style-name="T3">Important</text:span> : nous fonctionnons par carnets de 10 séances valables sur toute la saison</text:p>
      <text:p text:style-name="P11">1 séance pratiquée = 1 ticket</text:p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>Tarifs</text:p>
          </table:table-cell>
          <table:table-cell table:style-name="Tableau2.A1" office:value-type="string">
            <text:p text:style-name="P3">Yoga </text:p>
            <text:p text:style-name="P1">Séance d'1h</text:p>
          </table:table-cell>
          <table:table-cell table:style-name="Tableau2.A1" office:value-type="string">
            <text:p text:style-name="P7">Yoga</text:p>
            <text:p text:style-name="P9">Séance d’1h15</text:p>
          </table:table-cell>
          <table:table-cell table:style-name="Tableau2.D1" office:value-type="string">
            <text:p text:style-name="P3">Méditation</text:p>
            <text:p text:style-name="P1">Séance de 45 min</text:p>
          </table:table-cell>
        </table:table-row>
        <table:table-row>
          <table:table-cell table:style-name="Tableau2.A2" office:value-type="string">
            <text:p text:style-name="P3">Carnet de 10 séances</text:p>
          </table:table-cell>
          <table:table-cell table:style-name="Tableau2.B2" office:value-type="currency" office:currency="EUR" office:value="89">
            <text:p text:style-name="P3">89,00 €</text:p>
          </table:table-cell>
          <table:table-cell table:style-name="Tableau2.B2" office:value-type="currency" office:currency="EUR" office:value="116">
            <text:p text:style-name="P3">116,00 €</text:p>
          </table:table-cell>
          <table:table-cell table:style-name="Tableau2.D2" office:value-type="currency" office:currency="EUR" office:value="70">
            <text:p text:style-name="P3">70,00 €</text:p>
          </table:table-cell>
        </table:table-row>
        <table:table-row>
          <table:table-cell table:style-name="Tableau2.A3" office:value-type="string">
            <text:p text:style-name="P2">Carnet de 10 séances <text:span text:style-name="T3">moins de 30 ans</text:span></text:p>
          </table:table-cell>
          <table:table-cell table:style-name="Tableau2.B3" office:value-type="currency" office:currency="EUR" office:value="63">
            <text:p text:style-name="P2">63,00 €</text:p>
          </table:table-cell>
          <table:table-cell table:style-name="Tableau2.B3" office:value-type="currency" office:currency="EUR" office:value="81">
            <text:p text:style-name="P2">81,00 €</text:p>
          </table:table-cell>
          <table:table-cell table:style-name="Tableau2.D3" office:value-type="currency" office:currency="EUR" office:value="49">
            <text:p text:style-name="P2">49,00 €</text:p>
          </table:table-cell>
        </table:table-row>
        <table:table-row>
          <table:table-cell table:style-name="Tableau2.A2" office:value-type="string">
            <text:p text:style-name="P3">Séances individuelles</text:p>
          </table:table-cell>
          <table:table-cell table:style-name="Tableau2.B4" table:number-columns-spanned="3" office:value-type="string">
            <text:p text:style-name="P3">Carnet de 10 séances : 240 € <text:s text:c="11"/><text:span text:style-name="T4">( à la séance : 30 € )</text:span></text:p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3">Adhésion au L.Y.S. pour la saison ( assurance incluse... ) </text:p>
          </table:table-cell>
          <table:covered-table-cell/>
          <table:table-cell table:style-name="Tableau2.C5" table:number-columns-spanned="2" office:value-type="currency" office:currency="EUR" office:value="12">
            <text:p text:style-name="P3">12,00 €</text:p>
          </table:table-cell>
          <table:covered-table-cell/>
        </table:table-row>
      </table:table>
      <text:p text:style-name="P15"/>
      <text:list xml:id="list7250994116105615603" text:style-name="L1">
        <text:list-item>
          <text:p text:style-name="P19">Absent à votre horaire de référence, vous pouvez venir à un autre horaire de la semaine en interrogeant par SMS l'enseignant sur les disponibilités du moment</text:p>
        </text:list-item>
        <text:list-item>
          <text:p text:style-name="P20">Consultez les enseignants pour les forfaits ou toute situation particulière</text:p>
        </text:list-item>
        <text:list-item>
          <text:p text:style-name="P20"><text:span text:style-name="T8">Gratuité des séances dès la 31ième pour les pratiquants réguliers</text:span></text:p>
        </text:list-item>
      </text:list>
      <text:p text:style-name="P25"><text:span text:style-name="T9">(à raison d'</text:span><text:span text:style-name="T10">1 séance hebdomadaire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-Bold" svg:font-family="ArialNarrow-Bold"/>
    <style:font-face style:name="OpenSymbol" svg:font-family="OpenSymbol"/>
    <style:font-face style:name="ArialNarrow-BoldItalic" svg:font-family="ArialNarrow-BoldItalic" style:font-family-generic="script"/>
    <style:font-face style:name="Arial2" svg:font-family="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8cm" fo:margin-bottom="1.3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3T10:22:18.84</meta:creation-date>
    <dc:date>2025-06-24T11:35:46.27</dc:date>
    <meta:editing-duration>PT6H36M18S</meta:editing-duration>
    <meta:editing-cycles>50</meta:editing-cycles>
    <meta:generator>OpenOffice/4.1.10$Win32 OpenOffice.org_project/4110m2$Build-9807</meta:generator>
    <dc:creator>Jean Caulier</dc:creator>
    <meta:document-statistic meta:table-count="2" meta:image-count="0" meta:object-count="0" meta:page-count="1" meta:paragraph-count="65" meta:word-count="254" meta:character-count="1336"/>
  </office:meta>
</office:document-meta>
</file>